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Kristen ITC" svg:font-family="'Kristen ITC'" style:font-family-generic="script" style:font-pitch="variable"/>
  </office:font-face-decls>
  <office:automatic-styles>
    <style:style style:name="P1" style:family="paragraph" style:parent-style-name="Standard">
      <style:paragraph-properties fo:text-align="center" style:justify-single-word="false"/>
      <style:text-properties style:font-name="Georgia"/>
    </style:style>
    <style:style style:name="P2" style:family="paragraph" style:parent-style-name="Text_20_body">
      <style:paragraph-properties fo:margin-top="0cm" fo:margin-bottom="0cm" fo:text-align="justify" style:justify-single-word="false"/>
      <style:text-properties style:font-name="Georgi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Georgia"/>
    </style:style>
    <style:style style:name="P5" style:family="paragraph" style:parent-style-name="Standard">
      <style:paragraph-properties fo:text-align="justify" style:justify-single-word="false"/>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style:font-name="Georgia"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color="#660066" style:font-name="French Script MT" fo:font-size="26pt" fo:font-weight="bold" style:font-size-asian="26pt" style:font-weight-asian="bold" style:font-size-complex="26pt" style:font-weight-complex="bold"/>
    </style:style>
    <style:style style:name="P8" style:family="paragraph" style:parent-style-name="Standard">
      <style:paragraph-properties fo:text-align="justify" style:justify-single-word="false"/>
      <style:text-properties fo:color="#660066" style:font-name="French Script MT"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text-align="justify" style:justify-single-word="false"/>
      <style:text-properties fo:color="#333333" style:font-name="French Script MT" fo:font-size="20pt" fo:font-weight="bold" style:font-size-asian="20pt" style:font-weight-asian="bold" style:font-size-complex="20pt" style:font-weight-complex="bold"/>
    </style:style>
    <style:style style:name="P10" style:family="paragraph" style:parent-style-name="Text_20_body">
      <style:paragraph-properties fo:margin-top="0cm" fo:margin-bottom="0cm" fo:text-align="justify" style:justify-single-word="false"/>
      <style:text-properties fo:color="#333333" style:font-name="French Script MT"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Georgia" fo:font-size="13pt" fo:font-weight="normal"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Jeu :</text:span> Un vieux grand-père va mourir, il appelle ses petits enfants et leur demande par amour pour lui de partir à travers le monde pour lui ramener : un diamant d'Afrique du Sud, du café de Colombie, un boomerang d'Australie, du riz de Thaïlande, du sirop d'érable d'Alaska, et du sucre de Madagascar.</text:p>
      <text:p text:style-name="P2"/>
      <text:p text:style-name="P2">Déplacement : en jetant un dé, un cm par point de dé (6 au dé = 6 cm de déplacement), -1 de déplacement pour toutes les traversées de lac, mer, océan. </text:p>
      <text:p text:style-name="P2">4 = effet positif, rencontre de vilageois, médecin aides etc (5 cartes médecin)</text:p>
      <text:p text:style-name="P2">5 = blessure, -2 cm (5 cartes, ours, serpent, diarrhées, entorse cheville, fièvre)</text:p>
      <text:p text:style-name="P2">6 = bonus vitesse, +1 cm</text:p>
      <text:p text:style-name="P2"/>
      <text:p text:style-name="P2">Pour chaque pays traversé, donner le nom de sa capitale.</text:p>
      <text:p text:style-name="P2">Arrivé au pays de destination il faut répondre à une énigme pour obtenir l'objet :</text:p>
      <text:p text:style-name="P2"/>
      <text:p text:style-name="P2">Quelle est la capitale de la république démocratique du Congo ? Kinshasa</text:p>
      <text:p text:style-name="P2">Quelle langue parle-t'on en Australie ? L'Anglais</text:p>
      <text:p text:style-name="P2">Quelle est la capitale de la Mongolie ? Oulan Bator</text:p>
      <text:p text:style-name="P2">Quelle langue parle-t'on au Brésil ? Le Portugais</text:p>
      <text:p text:style-name="P2">Quelle est la capitale de la Hongrie ? Budapest</text:p>
      <text:p text:style-name="P2">Quelle langue parle-t'on au Cameroun ? Le Français</text:p>
      <text:p text:style-name="P2">Quelle langue parle-t'on en Iran ? Le Persan</text:p>
      <text:p text:style-name="P2"/>
      <text:p text:style-name="P2">Quand les petits enfants reviennent, leur grand-père est mort, il a laissé une lettre <text:s/>:</text:p>
      <text:p text:style-name="P2"/>
      <text:p text:style-name="P2">« chers petits-enfants, le plus important pour moi était que vous voyagiez et découvriez de nouveaux pays et de nouveaux peuples, je vous ai demandé ces choses du bout du monde pour que grandissiez et vous enrichissiez vous-mêmes et que vous puissiez vraiment comprendre la sagesse qu'il me reste à vous offrir. »</text:p>
      <text:p text:style-name="P2"/>
      <text:p text:style-name="P3"><text:span text:style-name="T2">Enigme du jeu : </text:span></text:p>
      <text:p text:style-name="P4">Tous les êtres humains naissent libres et égaux en dignité et en droits. </text:p>
      <text:p text:style-name="P5">(article premier de la déclaration universelle des droits de l'Homme, 10 décembre 1948)</text:p>
      <text:p text:style-name="P6"/>
      <text:p text:style-name="P6"/>
      <text:p text:style-name="P7">Tous les êtres humains naissent libres et égaux en dignité et en droits. </text:p>
      <text:p text:style-name="P8"/>
      <text:p text:style-name="P8"/>
      <text:p text:style-name="P9">« chers petits-enfants, le plus important pour moi était que vous voyagiez et découvriez de nouveaux pays et de nouveaux peuples, je vous ai demandé ces choses du bout du monde pour que grandissiez et vous enrichissiez vous-mêmes et que vous puissiez vraiment comprendre la sagesse qu'il me reste à vous offrir. »</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Kristen ITC" svg:font-family="'Kristen ITC'"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76cm" fo:margin-bottom="0.489cm" fo:margin-left="0.873cm" fo:margin-right="0.7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10-14T10:32:58</meta:creation-date>
    <dc:creator>bernard rochas</dc:creator>
    <dc:date>2007-10-17T10:27:25</dc:date>
    <meta:printed-by>bernard rochas</meta:printed-by>
    <meta:print-date>2007-10-17T10:22:48</meta:print-date>
    <meta:editing-cycles>11</meta:editing-cycles>
    <meta:editing-duration>PT6H4M0S</meta:editing-duration>
    <meta:user-defined meta:name="Info 1"/>
    <meta:user-defined meta:name="Info 2"/>
    <meta:user-defined meta:name="Info 3"/>
    <meta:user-defined meta:name="Info 4"/>
    <meta:document-statistic meta:table-count="0" meta:image-count="0" meta:object-count="0" meta:page-count="1" meta:paragraph-count="21" meta:word-count="357" meta:character-count="2100"/>
  </office:meta>
</office:document-meta>
</file>