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Georgia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.499cm" fo:margin-right="0.499cm" fo:margin-top="0cm" fo:margin-bottom="0cm" fo:text-align="justify" style:justify-single-word="false" fo:text-indent="0.499cm" style:auto-text-indent="true"/>
      <style:text-properties style:font-name="Georgi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.499cm" fo:margin-right="0.499cm" fo:margin-top="0cm" fo:margin-bottom="0cm" fo:text-align="justify" style:justify-single-word="false" fo:text-indent="0cm" style:auto-text-indent="true"/>
      <style:text-properties style:font-name="Georgia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ext_20_body">
      <style:paragraph-properties fo:margin-left="0.499cm" fo:margin-right="0.499cm" fo:margin-top="0cm" fo:margin-bottom="0cm" fo:text-align="justify" style:justify-single-word="false" fo:text-indent="0cm" style:auto-text-indent="true"/>
      <style:text-properties style:font-name="Georgi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.499cm" fo:margin-right="0.499cm" fo:margin-top="0cm" fo:margin-bottom="0cm" fo:text-align="justify" style:justify-single-word="false" fo:text-indent="0cm" style:auto-text-indent="true"/>
      <style:text-properties style:font-name="Georgia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vous devez ranger le mieux possible tout ce qu'il y a sur la table 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>vous devez enfiler un fil dans une aiguille </text:p>
      <text:p text:style-name="P2"/>
      <text:p text:style-name="P2"/>
      <text:p text:style-name="P2"/>
      <text:p text:style-name="P2"/>
      <text:p text:style-name="P2"/>
      <text:p text:style-name="P2"/>
      <text:p text:style-name="P2">Vous avez un chat qui mange un paquet de croquettes par semaine, s'il fait 4 chatons qui mangent chacun moitié moins que votre chat, combien de paquets devez-vous acheter par semaine ? </text:p>
      <text:p text:style-name="P2"/>
      <text:p text:style-name="P2"/>
      <text:p text:style-name="P2"/>
      <text:p text:style-name="P2"/>
      <text:p text:style-name="P3"/>
      <text:p text:style-name="P3">Chantez "ceci est mon premier conseil" </text:p>
      <text:p text:style-name="P2"/>
      <text:p text:style-name="P2"/>
      <text:p text:style-name="P3"/>
      <text:p text:style-name="P2"/>
      <text:p text:style-name="P2"/>
      <text:p text:style-name="P3">Ecrivez une lettre à une amie pour lui permettre de comprendre que ses blagues sont de mauvais goût ... sans que ça la bless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Comment était habillé votre instituteur ce matin ?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pprenez à jongler avec 2 balles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maginez 3 manières de manger un yaourt (sans mettre les doigts dedans) si vous n'avez pas de cuillère </text:p>
      <text:p text:style-name="P3"/>
      <text:p text:style-name="P3"/>
      <text:p text:style-name="P3"/>
      <text:p text:style-name="P3"/>
      <text:p text:style-name="P3"/>
      <text:p text:style-name="P3">Expliquez à un autre participant, <text:s/>en lui donnant envie, ce que l'on fait dans la classe de voisinage</text:p>
      <text:p text:style-name="P3"/>
      <text:p text:style-name="P3"/>
      <text:p text:style-name="P3"/>
      <text:p text:style-name="P3"/>
      <text:p text:style-name="P3"/>
      <text:p text:style-name="P4"><text:span text:style-name="T1"/></text:p>
      <text:p text:style-name="P5"/>
      <text:p text:style-name="P5"/>
      <text:p text:style-name="P5">une vilaine petite fille pleure dans la cour de l'école car personne ne veut jouer avec ell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 garçons de disputent un bonbon qu'ils ont trouvé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a boulangère se trompe en vous rendant trop d'argent </text:p>
      <text:p text:style-name="P5"/>
      <text:p text:style-name="P5"/>
      <text:p text:style-name="P5"/>
      <text:p text:style-name="P5"/>
      <text:p text:style-name="P5"/>
      <text:p text:style-name="P5"/>
      <text:p text:style-name="P5">3 de vos amis veulent à tout prix passer par le chemin de gauche, alors que vous savez que celui de droite est plus rapide et agréable </text:p>
      <text:p text:style-name="P5"/>
      <text:p text:style-name="P5"/>
      <text:p text:style-name="P5"/>
      <text:p text:style-name="P5"/>
      <text:p text:style-name="P5">vous avez fait une bétise, l'instituteur est très en colère, vous n'osez pas dire que c'est vous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ous avez très envie de manger votre glace préférée, mais un invité n'est pas encore arrivé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ous êtes en train de pique-niquer quand arrive un enfant que vous ne connaissez pas </text:p>
      <text:p text:style-name="P5"/>
      <text:p text:style-name="P5"/>
      <text:p text:style-name="P5"/>
      <text:p text:style-name="P5"/>
      <text:p text:style-name="P5"/>
      <text:p text:style-name="P5"/>
      <text:p text:style-name="P5">Tous vos amis insistent pour que vous les suiviez dans la forêt alors que vos parents ont interdit que vous y alliez </text:p>
      <text:p text:style-name="P5"/>
      <text:p text:style-name="P5"/>
      <text:p text:style-name="P5"/>
      <text:p text:style-name="P5"/>
      <text:p text:style-name="P5"/>
      <text:p text:style-name="P5">votre père vous dit que vous pouvez retrouver votre meilleure amie qui vient de déménager, mais vous n'arrivez pas y cr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writing-mode="lr-tb" style:footnote-max-height="0cm">
        <style:background-image/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29T16:28:26</meta:creation-date>
    <dc:creator>bernard rochas</dc:creator>
    <dc:date>2008-01-30T14:08:07</dc:date>
    <meta:printed-by>bernard rochas</meta:printed-by>
    <meta:print-date>2008-01-30T13:36:33</meta:print-date>
    <meta:editing-cycles>4</meta:editing-cycles>
    <meta:editing-duration>PT5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286" meta:character-count="1598"/>
  </office:meta>
</office:document-meta>
</file>