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adornments="Gras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4700b8" style:font-name="Vivaldi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text-properties style:font-name="Georgi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eorgi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style:font-name="Georgia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text-properties style:font-name="Georgi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Georgia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Georgia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Georgia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Georg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use-window-font-color="true" style:font-name="Georg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fo:color="#999999" style:font-name="Georgia" fo:font-size="13pt" fo:language="fr" fo:country="FR" fo:font-style="normal" fo:font-weight="normal" style:font-name-asian="Times New Roman" style:font-size-asian="13pt" style:language-asian="none" style:country-asian="none" style:font-style-asian="normal" style:font-weight-asian="normal" style:font-name-complex="Times New Roman" style:font-size-complex="13pt" style:language-complex="none" style:country-complex="none" style:font-style-complex="normal" style:font-weight-complex="normal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color="#0000ff" style:text-outline="true" style:font-name="Kristen ITC" fo:font-size="40pt" fo:language="fr" fo:country="FR" fo:font-style="normal" fo:font-weight="bold" style:font-name-asian="Times New Roman" style:font-size-asian="13pt" style:language-asian="none" style:country-asian="none" style:font-style-asian="normal" style:font-weight-asian="normal" style:font-name-complex="Times New Roman" style:font-size-complex="13pt" style:language-complex="none" style:country-complex="none" style:font-style-complex="normal" style:font-weight-complex="normal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0000ff" style:text-outline="true" style:font-name="Kristen ITC" fo:font-size="20pt" fo:language="fr" fo:country="FR" fo:font-style="normal" fo:font-weight="bold" style:font-name-asian="Times New Roman" style:font-size-asian="20pt" style:language-asian="none" style:country-asian="none" style:font-style-asian="normal" style:font-weight-asian="normal" style:font-name-complex="Times New Roman" style:font-size-complex="20pt" style:language-complex="none" style:country-complex="none" style:font-style-complex="normal" style:font-weight-complex="normal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color="#0000ff" style:text-outline="true" style:font-name="Georgia" fo:font-size="13pt" fo:language="fr" fo:country="FR" fo:font-style="normal" fo:font-weight="normal" style:font-name-asian="Times New Roman" style:font-size-asian="13pt" style:language-asian="none" style:country-asian="none" style:font-style-asian="normal" style:font-weight-asian="normal" style:font-name-complex="Times New Roman" style:font-size-complex="13pt" style:language-complex="none" style:country-complex="none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ff" style:text-outline="true" style:font-name="Georgia" fo:font-size="13pt" fo:language="fr" fo:country="FR" fo:font-style="normal" fo:font-weight="normal" style:font-name-asian="Times New Roman" style:font-size-asian="13pt" style:language-asian="none" style:country-asian="none" style:font-style-asian="normal" style:font-weight-asian="normal" style:font-name-complex="Times New Roman" style:font-size-complex="13pt" style:language-complex="none" style:country-complex="none" style:font-style-complex="normal" style:font-weight-complex="normal"/>
    </style:style>
    <style:style style:name="P16" style:family="paragraph" style:parent-style-name="Corps_20_de_20_texte_20_2">
      <style:text-properties fo:font-size="14pt" fo:font-weight="bold" style:font-size-asian="14pt" style:font-weight-asian="bold"/>
    </style:style>
    <style:style style:name="P17" style:family="paragraph" style:parent-style-name="Corps_20_de_20_texte_20_2">
      <style:text-properties fo:font-style="italic" fo:font-weight="bold" style:font-style-asian="italic" style:font-weight-asian="bold"/>
    </style:style>
    <style:style style:name="P18" style:family="paragraph" style:parent-style-name="Corps_20_de_20_texte_20_2" style:list-style-name="WW8Num113"/>
    <style:style style:name="P19" style:family="paragraph" style:parent-style-name="Corps_20_de_20_texte_20_2">
      <style:text-properties fo:font-size="14pt" fo:font-style="italic" fo:font-weight="bold" style:font-size-asian="14pt" style:font-style-asian="italic" style:font-weight-asian="bold"/>
    </style:style>
    <style:style style:name="P20" style:family="paragraph" style:parent-style-name="Corps_20_de_20_texte_20_2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21" style:family="paragraph" style:parent-style-name="Corps_20_de_20_texte_20_2">
      <style:paragraph-properties fo:text-align="center" style:justify-single-word="false"/>
      <style:text-properties fo:color="#0000ff" style:text-outline="true" style:font-name="Georgia" fo:font-size="14pt" fo:language="fr" fo:country="FR" fo:font-style="italic" fo:font-weight="normal" style:font-name-asian="Times New Roman" style:font-size-asian="14pt" style:language-asian="none" style:country-asian="none" style:font-style-asian="italic" style:font-weight-asian="normal" style:font-name-complex="Times New Roman" style:font-size-complex="13pt" style:language-complex="none" style:country-complex="none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fo:font-weight="bold" style:font-size-asian="14pt" style:font-weight-asian="bold"/>
    </style:style>
    <style:style style:name="Sect1" style:family="section">
      <style:section-properties style:writing-mode="lr-tb" fo:margin-left="-0.199cm" fo:margin-right="0cm" style:editable="false">
        <style:columns fo:column-count="2" fo:column-gap="1.249cm">
          <style:column style:rel-width="32763*" fo:start-indent="0cm" fo:end-indent="0.624cm"/>
          <style:column style:rel-width="32771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service</text:p>
      <text:p text:style-name="Standard"/>
      <text:p text:style-name="Standard"/>
      <text:p text:style-name="P2">Le service c'est :</text:p>
      <text:p text:style-name="P3"/>
      <text:p text:style-name="P3"><text:tab/>Si vous êtes sincères dans votre amour pour moi, alors aimez et servez les croyants de Dieu ; alors aimez et servez vos semblables !</text:p>
      <text:p text:style-name="P3"><text:tab/><text:span text:style-name="T1">'Abdu'l-Baha</text:span></text:p>
      <text:p text:style-name="P3"/>
      <text:p text:style-name="P4"/>
      <text:p text:style-name="P5">Veillez, à tout instant, à rendre quelque service à chacun des membres de la race humaine.</text:p>
      <text:p text:style-name="P5"><text:tab/><text:span text:style-name="T1">'Abdu'l-Baha</text:span></text:p>
      <text:p text:style-name="P5"/>
      <text:p text:style-name="P5"/>
      <text:p text:style-name="P5"><text:tab/>Il est vraiment un homme celui qui, aujourd'hui, se consacre au service de la race humaine tout entière. Le grand Etre dit : Heureux et béni est celui qui se lève pour servir les intérêts les plus élevés des peuples et tribus de la terre.</text:p>
      <text:p text:style-name="P5"><text:tab/><text:span text:style-name="T1">Baha'u'llah</text:span></text:p>
      <text:p text:style-name="P5"/>
      <text:p text:style-name="P4"/>
      <text:p text:style-name="P6"/>
      <text:p text:style-name="P7">Questions : </text:p>
      <text:p text:style-name="P8"/>
      <text:p text:style-name="P8"/>
      <text:p text:style-name="P8">Qu'est-ce que le service ?</text:p>
      <text:p text:style-name="P8"/>
      <text:p text:style-name="P8"/>
      <text:p text:style-name="P8"/>
      <text:p text:style-name="P8"/>
      <text:p text:style-name="P8"/>
      <text:p text:style-name="P8"/>
      <text:p text:style-name="P8">Qu'est-ce qui nous freine dans le service ?</text:p>
      <text:p text:style-name="P8"/>
      <text:p text:style-name="P8"/>
      <text:p text:style-name="P8"/>
      <text:p text:style-name="P8"/>
      <text:p text:style-name="P8"/>
      <text:p text:style-name="P8"/>
      <text:p text:style-name="P7">Projet de service ?</text:p>
      <text:p text:style-name="P8"/>
      <text:p text:style-name="P8"/>
      <text:p text:style-name="P8"/>
      <text:p text:style-name="P8"/>
      <text:p text:style-name="P8"/>
      <text:p text:style-name="P7">Projet artistique ?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L'éducation</text:p>
      <text:p text:style-name="P12"/>
      <text:p text:style-name="P13">L'éducation c'est le savoir-faire, la connaissance, </text:p>
      <text:p text:style-name="P13">la fleur de l'humanité a besoin des vertus</text:p>
      <text:p text:style-name="P13">bienveillance, <text:s/>justice , véracité.</text:p>
      <text:p text:style-name="P13"/>
      <text:p text:style-name="P13"/>
      <text:p text:style-name="P13">L'éducation développe les arts et les sciences</text:p>
      <text:p text:style-name="P13">le coeur des hommes s'enflamme des vertus</text:p>
      <text:p text:style-name="P13">bon caractère, noblesse, et unité.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>Le service</text:p>
      <text:p text:style-name="Standard"/>
      <text:p text:style-name="Standard"/>
      <text:p text:style-name="P16">Qu’est-ce que le service ?</text:p>
      <text:p text:style-name="Corps_20_de_20_texte_20_2"><text:span text:style-name="T2"><text:tab/></text:span></text:p>
      <text:p text:style-name="Corps_20_de_20_texte_20_2"><text:span text:style-name="T2"><text:tab/></text:span>Le service, c’est donner aux autres. Aider autrui est l’une des meilleures manières de servir Dieu.</text:p>
      <text:p text:style-name="Corps_20_de_20_texte_20_2"><text:tab/>Les besoins des autres sont pour vous aussi importants que les vôtres. Vous faites des choses pour d’autres personnes pour les aider, et non pour gagner une récompense. </text:p>
      <text:p text:style-name="Corps_20_de_20_texte_20_2"/>
      <text:p text:style-name="P16">Pourquoi pratiquer le service ?</text:p>
      <text:p text:style-name="Corps_20_de_20_texte_20_2"><text:span text:style-name="T2"><text:tab/></text:span></text:p>
      <text:p text:style-name="Corps_20_de_20_texte_20_2"><text:span text:style-name="T2"><text:tab/></text:span>Si les gens ne se souciaient pas de servir autrui, chacun devrait s’occuper de soi-même. Si quelqu’un avait besoin d’aide, personne ne serait là pour l'aider.</text:p>
      <text:p text:style-name="Corps_20_de_20_texte_20_2"><text:tab/>Avec une attitude de service, nous créons l’amour et le <text:s/>bonheur autour de nous. Les autres sentent qu’on prend soin d’eux. Les gens qui veulent avoir cet esprit de service peuvent changer le monde.</text:p>
      <text:p text:style-name="Corps_20_de_20_texte_20_2"/>
      <text:p text:style-name="P16">Comment pratiquez-vous le service ?</text:p>
      <text:p text:style-name="Corps_20_de_20_texte_20_2"><text:span text:style-name="T2"><text:tab/><text:tab/><text:tab/><text:tab/><text:tab/></text:span></text:p>
      <text:p text:style-name="Corps_20_de_20_texte_20_2"><text:span text:style-name="T2"><text:tab/></text:span>Cherchez les petites façons de rendre la vie plus facile ou plus heureuse pour les autres, il y a toujours un tas de choses merveilleuses que vous pouvez faire, des choses qui feront une différence dans le monde. </text:p>
      <text:p text:style-name="Corps_20_de_20_texte_20_2"><text:tab/>Quand vous travaillez, faites-le avec un esprit de service. Donnez lui le meilleur de vos possibilités. Faites-le pour l’amour de Dieu. Souvenez-vous que Dieu nous a placés pour prendre soin d’autrui ainsi que de la terre.</text:p>
      <text:p text:style-name="Corps_20_de_20_texte_20_2"/>
      <text:p text:style-name="P17">Comment apparaîtrait le service si . . .</text:p>
      <text:p text:style-name="P17"/>
      <text:list text:style-name="WW8Num113">
        <text:list-item>
          <text:p text:style-name="P18">Il pleuvait dehors et que votre mère arrive sur la route sans parapluie ?</text:p>
        </text:list-item>
      </text:list>
      <text:p text:style-name="P17"/>
      <text:p text:style-name="P17"/>
      <text:list text:style-name="WW8Num113">
        <text:list-item>
          <text:p text:style-name="P18">Vous aviez un travail à faire pour votre famille ?</text:p>
        </text:list-item>
      </text:list>
      <text:p text:style-name="P17"/>
      <text:p text:style-name="P17"/>
      <text:list text:style-name="WW8Num113">
        <text:list-item>
          <text:p text:style-name="P18">Vous vous demandiez comment servir le monde quand vous serez grand ?</text:p>
        </text:list-item>
      </text:list>
      <text:p text:style-name="P17"/>
      <text:p text:style-name="P17"/>
      <text:list text:style-name="WW8Num113">
        <text:list-item>
          <text:p text:style-name="P18">Vous remarquiez que votre famille a jeté dehors un tas de détritus ?</text:p>
        </text:list-item>
      </text:list>
      <text:p text:style-name="P17"/>
      <text:p text:style-name="P17"/>
      <text:list text:style-name="WW8Num113">
        <text:list-item>
          <text:p text:style-name="P18">Un nouvel élève dans votre école semblait un peu perdu ?</text:p>
        </text:list-item>
      </text:list>
      <text:p text:style-name="P17"/>
      <text:p text:style-name="P17"/>
      <text:list text:style-name="WW8Num113">
        <text:list-item>
          <text:p text:style-name="P18">Votre professeur avait du mal à transporter des matériels ? </text:p>
        </text:list-item>
      </text:list>
      <text:p text:style-name="P17"/>
      <text:p text:style-name="P16"/>
      <text:section text:style-name="Sect1" text:name="Section49">
        <text:p text:style-name="P19"/>
      </text:section>
      <text:p text:style-name="P20">Je cherche les opportunités de rendre service.</text:p>
      <text:p text:style-name="P20">Je n’attends pas qu’on me demande de rendre service.</text:p>
      <text:p text:style-name="P20">Je pense que mes actions peuvent aider à changer le monde.</text:p>
      <text:p text:style-name="P20"/>
      <text:p text:style-name="P21">* * * * 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adornments="Gras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113z0" style:family="text">
      <style:text-properties style:font-name="Symbol"/>
    </style:style>
    <style:style style:name="WW8Num50z0" style:family="text">
      <style:text-properties style:font-name="Symbol"/>
    </style:style>
    <style:style style:name="WW8Num201z0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3" text:consecutive-numbering="true">
      <text:list-level-style-bullet text:level="1" text:style-name="WW8Num1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1" text:consecutive-numbering="true">
      <text:list-level-style-bullet text:level="1" text:style-name="WW8Num20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085cm" fo:margin-bottom="1.044cm" fo:margin-left="1.296cm" fo:margin-right="1.1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10-14T10:32:58</meta:creation-date>
    <dc:creator>bernard rochas</dc:creator>
    <dc:date>2008-05-31T00:20:58</dc:date>
    <meta:printed-by>bernard rochas</meta:printed-by>
    <meta:print-date>2008-03-29T09:22:00</meta:print-date>
    <meta:editing-cycles>106</meta:editing-cycles>
    <meta:editing-duration>P1DT6H49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4" meta:word-count="444" meta:character-count="2662"/>
  </office:meta>
</office:document-meta>
</file>